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officeooo:paragraph-rsid="001db1b1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officeooo:paragraph-rsid="001db1b1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officeooo:paragraph-rsid="001db1b1" style:font-size-asian="13pt" style:font-size-complex="13pt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 style:list-style-name="L1">
      <style:paragraph-properties fo:text-align="center" style:justify-single-word="false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officeooo:paragraph-rsid="001db1b1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Times New Roman" officeooo:paragraph-rsid="001db1b1"/>
    </style:style>
    <style:style style:name="P11" style:family="paragraph" style:parent-style-name="Standard" style:list-style-name="L3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Times New Roman" fo:font-size="13pt" fo:font-weight="bold" officeooo:paragraph-rsid="001db1b1" style:font-size-asian="13pt" style:font-weight-asian="bold" style:font-name-complex="Comic Sans MS" style:font-size-complex="13pt" style:font-weight-complex="bold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imes New Roman" fo:font-size="13pt" fo:font-weight="bold" officeooo:paragraph-rsid="001db1b1" style:font-size-asian="13pt" style:font-weight-asian="bold" style:font-size-complex="13pt" style:font-weight-complex="bold"/>
    </style:style>
    <style:style style:name="P13" style:family="paragraph" style:parent-style-name="Standard" style:list-style-name="L3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Times New Roman" fo:font-size="13pt" fo:font-weight="normal" officeooo:paragraph-rsid="001db1b1" style:font-size-asian="13pt" style:font-weight-asian="normal" style:font-name-complex="Comic Sans MS" style:font-size-complex="13pt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Times New Roman" fo:font-size="13pt" fo:font-weight="normal" officeooo:paragraph-rsid="001db1b1" style:font-size-asian="13pt" style:font-weight-asian="normal" style:font-size-complex="13pt" style:font-weight-complex="normal"/>
    </style:style>
    <style:style style:name="P15" style:family="paragraph" style:parent-style-name="Standard" style:list-style-name="L4">
      <style:paragraph-properties fo:line-height="100%" fo:text-align="start" style:justify-single-word="false">
        <style:tab-stops>
          <style:tab-stop style:position="0.688cm"/>
        </style:tab-stops>
      </style:paragraph-properties>
      <style:text-properties style:font-name="Times New Roman" fo:font-size="13pt" officeooo:paragraph-rsid="001db1b1" style:font-size-asian="13pt" style:font-size-complex="13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Times New Roman" fo:font-size="13pt" officeooo:paragraph-rsid="001db1b1" style:font-size-asian="13pt" style:font-size-complex="13pt"/>
    </style:style>
    <style:style style:name="P17" style:family="paragraph" style:parent-style-name="Standard" style:list-style-name="L3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Times New Roman" officeooo:paragraph-rsid="001db1b1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3pt" fo:font-weight="normal" officeooo:paragraph-rsid="001db1b1" style:font-size-asian="13pt" style:font-weight-asian="normal" style:font-size-complex="13pt" style:font-weight-complex="normal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officeooo:rsid="00197e39" officeooo:paragraph-rsid="00197e39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officeooo:rsid="001abcc8" officeooo:paragraph-rsid="001abcc8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rsid="001aeecd" officeooo:paragraph-rsid="001aeecd" style:font-size-asian="12pt" style:font-size-complex="12pt"/>
    </style:style>
    <style:style style:name="P25" style:family="paragraph" style:parent-style-name="Standard">
      <style:text-properties fo:font-size="12pt" fo:font-weight="normal" officeooo:paragraph-rsid="001355c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paragraph-rsid="00172b5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bold" officeooo:paragraph-rsid="00172b55" style:font-size-asian="12pt" style:font-weight-asian="bold" style:font-size-complex="12pt" style:font-weight-complex="bold"/>
    </style:style>
    <style:style style:name="P31" style:family="paragraph" style:parent-style-name="Standard" style:list-style-name="L4" style:master-page-name="">
      <style:paragraph-properties fo:text-align="start" style:justify-single-word="false" style:page-number="auto"/>
      <style:text-properties style:font-name="Times New Roman" fo:font-size="13pt" fo:font-weight="normal" officeooo:paragraph-rsid="001db1b1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 fo:break-before="page"/>
      <style:text-properties fo:font-size="14pt" fo:font-weight="bold" officeooo:paragraph-rsid="001db1b1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c168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b4c8d" style:font-size-asian="13pt" style:font-size-complex="13pt"/>
    </style:style>
    <style:style style:name="T7" style:family="text">
      <style:text-properties fo:font-size="13pt" officeooo:rsid="000f84c1" style:font-size-asian="13pt" style:font-size-complex="13pt"/>
    </style:style>
    <style:style style:name="T8" style:family="text">
      <style:text-properties fo:font-size="13pt" officeooo:rsid="000bbda8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1355c5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name-complex="Comic Sans MS" style:font-size-complex="13pt" style:font-weight-complex="normal"/>
    </style:style>
    <style:style style:name="T12" style:family="text">
      <style:text-properties fo:font-size="13pt" fo:font-weight="normal" officeooo:rsid="000f84c1" style:font-size-asian="13pt" style:font-weight-asian="normal" style:font-name-complex="Comic Sans MS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0f84c1" style:font-size-asian="13pt" style:font-weight-asian="bold" style:font-size-complex="13pt" style:font-weight-complex="bold"/>
    </style:style>
    <style:style style:name="T15" style:family="text">
      <style:text-properties officeooo:rsid="00118e70"/>
    </style:style>
    <style:style style:name="T16" style:family="text">
      <style:text-properties officeooo:rsid="001355c5"/>
    </style:style>
    <style:style style:name="T17" style:family="text">
      <style:text-properties officeooo:rsid="00157fc8"/>
    </style:style>
    <style:style style:name="T18" style:family="text">
      <style:text-properties officeooo:rsid="00172b55"/>
    </style:style>
    <style:style style:name="T19" style:family="text">
      <style:text-properties officeooo:rsid="0019f7b6"/>
    </style:style>
    <style:style style:name="T20" style:family="text">
      <style:text-properties officeooo:rsid="001aeecd"/>
    </style:style>
    <style:style style:name="T21" style:family="text">
      <style:text-properties officeooo:rsid="001d0e9e"/>
    </style:style>
    <style:style style:name="T22" style:family="text">
      <style:text-properties officeooo:rsid="000f84c1"/>
    </style:style>
    <style:style style:name="T23" style:family="text">
      <style:text-properties officeooo:rsid="000c32c6"/>
    </style:style>
    <style:style style:name="T24" style:family="text">
      <style:text-properties officeooo:rsid="00163576"/>
    </style:style>
    <style:style style:name="T25" style:family="text">
      <style:text-properties officeooo:rsid="000de201"/>
    </style:style>
    <style:style style:name="T26" style:family="text">
      <style:text-properties officeooo:rsid="00112cf7"/>
    </style:style>
    <style:style style:name="T27" style:family="text">
      <style:text-properties officeooo:rsid="001e7e35"/>
    </style:style>
    <style:style style:name="T28" style:family="text">
      <style:text-properties officeooo:rsid="0021b636"/>
    </style:style>
    <style:style style:name="T29" style:family="text">
      <style:text-properties officeooo:rsid="0021d47d"/>
    </style:style>
    <style:style style:name="T30" style:family="text">
      <style:text-properties officeooo:rsid="0022f163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355c5" style:font-weight-asian="normal" style:font-weight-complex="normal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officeooo:rsid="001b4c8d"/>
    </style:style>
    <style:style style:name="T35" style:family="text">
      <style:text-properties style:font-name="Times New Roman" officeooo:rsid="00135c2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nitřní řád ŠJ Základní a Mateřské školy <text:s/>Jos<text:span text:style-name="T17">e</text:span>fův Důl, okres Jablonec nad Nisou</text:p>
      <text:list xml:id="list3464470142" text:style-name="L1">
        <text:list-header>
          <text:p text:style-name="P7"><text:s/>ŠJ <text:span text:style-name="T16">Z</text:span>Š <text:span text:style-name="T16">Dolní Maxov 208</text:span></text:p>
          <text:p text:style-name="P8"/>
        </text:list-header>
      </text:list>
      <text:p text:style-name="P19"><text:span text:style-name="T1">Personál kuchyně</text:span>:<text:span text:style-name="T31"> kuchařka <text:s text:c="18"/>paní </text:span><text:span text:style-name="T32">Krista Šťastná</text:span></text:p>
      <text:p text:style-name="P25"><text:s text:c="35"/><text:span text:style-name="T16">pomocná síla <text:s text:c="11"/>paní Veronika Ferencová</text:span></text:p>
      <text:p text:style-name="P25"><text:s text:c="36"/>vedoucí ŠJ <text:s text:c="14"/><text:span text:style-name="T16">p</text:span>aní Denisa Svárovská</text:p>
      <text:p text:style-name="Standard"/>
      <text:p text:style-name="P5"><text:tab/><text:tab/><text:span text:style-name="T33">Telefonické spojení na školní jídelnu: 483 381 113</text:span></text:p>
      <text:p text:style-name="P20"/>
      <text:p text:style-name="P20">Stravné v příslušném měsíci se platí bankovním převodem, a to vždy do <text:span text:style-name="T2">15</text:span><text:span text:style-name="T1">. dne</text:span> v měsíci nebo po dohodě s pí. Svárovskou hotově. Strávníci, kteří včas nezaplatí, budou vyloučeni až do zaplacení stravného ze stravování.</text:p>
      <text:p text:style-name="P20"/>
      <text:p text:style-name="P30">Ceny stravného podle věku</text:p>
      <text:p text:style-name="P27"><text:span text:style-name="T18">svačina 1.- 9.třída jeden den</text:span> <text:s text:c="12"/><text:span text:style-name="T18">Kč <text:s/>15,- </text:span></text:p>
      <text:p text:style-name="P21">7 – 10 let <text:s/>ZŠ jen oběd <text:s text:c="21"/>Kč <text:s/>2<text:span text:style-name="T28">6</text:span>,- </text:p>
      <text:p text:style-name="P22"><text:span text:style-name="T19">11</text:span> – 1<text:span text:style-name="T19">4</text:span> let <text:s/>ZŠ jen oběd <text:s text:c="19"/>Kč <text:s/>2<text:span text:style-name="T28">8</text:span>,-</text:p>
      <text:p text:style-name="P23">15 let a 9.třída ZŠ jen oběd <text:s text:c="14"/>Kč <text:s/><text:span text:style-name="T28">30</text:span>,-</text:p>
      <text:p text:style-name="P23"/>
      <text:p text:style-name="P22">školní personál <text:s text:c="33"/>Kč <text:s/><text:span text:style-name="T20">4</text:span><text:span text:style-name="T15">2</text:span>,-</text:p>
      <text:p text:style-name="P24">školní důchodci <text:s text:c="32"/>Kč <text:s/>55,</text:p>
      <text:p text:style-name="P22">cizí strávníci /obecní důchodci, zaměstnanci OÚ/ <text:s text:c="13"/>Kč <text:s/><text:span text:style-name="T20">7</text:span><text:span text:style-name="T15">0</text:span>,- <text:s/></text:p>
      <text:p text:style-name="P22"><text:s text:c="45"/>úplně cizí strávníci <text:s text:c="16"/>Kč <text:s/><text:span text:style-name="T20">7</text:span><text:span text:style-name="T15">2,</text:span>-</text:p>
      <text:p text:style-name="P22"/>
      <text:p text:style-name="P32"><text:span text:style-name="T1">Odhlášky obědů:</text:span> obědy se odhlašují den předem, <text:span text:style-name="T34">vždy do 14 hodin</text:span> nebo v příslušný den do 7 hodin u vedoucí ŠJ nebo přímo u kuchařky ve školní kuchyni, a to telefonicky nebo osobně. Pozdější odhlášky se neuznávají. Jestliže rodič své nemocné dítě nestihl omluvit, může si jeho oběd v první den nemoci z jídelny odnést. V dalších dnech lze odebrat oběd za plnou úhradu věcných a mzdových nákladů. </text:p>
      <text:p text:style-name="P33">Žáci ZŠ odebírají oběd sestavený z polévky, hlavního jídla a nápoje /případně kompotu, čerstvého ovoce nebo zeleninového salátu, moučníku/.</text:p>
      <text:p text:style-name="P32">Děti MŠ odebírají oběd a 2 doplňková jídla včetně nápoje.</text:p>
      <text:p text:style-name="P32">ŠJ se při přípravě pokrmů drží závazných pokynů pro správné plnění výživových dávek.</text:p>
      <text:p text:style-name="P35">Do školní jídelny docházejí děti v doprovodu pedagogického pracovníka dle příslušného rozpisu ředitele školy. Dohled nad žáky zajišťuje pedagogický pracovník školy po celou dobu pobytu strávníků v ŠJ.</text:p>
      <text:p text:style-name="P34">Obědy se vydávají od 11,40 do 13,30 hodin. Cizím strávníkům v době od 11,<text:span text:style-name="T15">00</text:span> do 11,30 hodin, aby nenarušili běžný chod jídelny.</text:p>
      <text:p text:style-name="P34">Nevyčerpané obědy v daném měsíci se odečítají od počtu obědů v měsíci následujícím.</text:p>
      <text:p text:style-name="P34">Úhrada stravného je řešena samostatnou přílohou.</text:p>
      <text:p text:style-name="P34">V naší ŠJ se mohou stravovat cizí strávníci, nesmí tím však narušit běžný provoz zařízení.</text:p>
      <text:p text:style-name="P28"/>
      <text:p text:style-name="P28">V Josefově Dole dne 1. <text:span text:style-name="T29">5</text:span>. 20<text:span text:style-name="T21">22</text:span></text:p>
      <text:p text:style-name="P26"><text:s/></text:p>
      <text:p text:style-name="P29"><text:tab/><text:tab/><text:tab/> Denisa Svárovská</text:p>
      <text:p text:style-name="P29"><text:tab/><text:tab/> vedoucí ŠJ</text:p>
      <text:p text:style-name="P29"><text:tab/><text:tab/> <text:s text:c="7"/></text:p>
      <text:p text:style-name="P29"><text:s text:c="2"/><text:tab/><text:tab/><text:tab/> <text:s text:c="8"/>Mgr. <text:span text:style-name="T15">Kateřina Titěrová</text:span></text:p>
      <text:p text:style-name="P29"><text:tab/><text:tab/> <text:s text:c="6"/>ředitel<text:span text:style-name="T15">ka</text:span> školy</text:p>
      <text:p text:style-name="P36"><text:span text:style-name="T35">Příloha stravné a vyúčtování</text:span></text:p>
      <text:list xml:id="list3132887162" text:style-name="L2">
        <text:list-item>
          <text:p text:style-name="P9"><text:span text:style-name="T13">Odhlášky obědů </text:span><text:span text:style-name="T14">žáci a personál</text:span><text:span text:style-name="T13">:</text:span><text:span text:style-name="T5"> obědy se odhlašují den předem, </text:span><text:span text:style-name="T7">vždy do 14 hodin,</text:span><text:span text:style-name="T5"> nebo v příslušný den do 7 hodin <text:s/>přímo u kuchařky ve školní kuchyni, a to telefonicky nebo osobně. Pozdější odhlášky se neuznávají. </text:span><text:span text:style-name="T8">Odnést stravu mimo prostor jídelny (domů) si mohou žáci nebo jejich rodiče ve vlastním nádobí pouze v první den nemoci</text:span><text:span text:style-name="T5">. V dalších dnech lze odebrat oběd za plnou úhradu věcných a mzdových nákladů. </text:span></text:p>
        </text:list-item>
      </text:list>
      <text:p text:style-name="P6"/>
      <text:list xml:id="list1727129182" text:style-name="L3">
        <text:list-item>
          <text:p text:style-name="P11"><text:s/>Odhlašování obědů, platba stravného a vyúčtování pro cizí strávníky</text:p>
        </text:list-item>
        <text:list-item>
          <text:p text:style-name="P13"><text:span text:style-name="T22">s</text:span>trávník je povinen si odebranou stravu kontrolovat a hradit úplatu za stravné včas a ve správné výši.</text:p>
        </text:list-item>
        <text:list-item>
          <text:p text:style-name="P13">Stravné se platí přímo na účet školy, pokud strávník požaduje variabilní symbol, bude mu vydán. Přeplatky se převádí do dalšího měsíce.</text:p>
        </text:list-item>
        <text:list-item>
          <text:p text:style-name="P13"><text:span text:style-name="T22">Uk</text:span>ončení stravování je strávník povinen ohlásit a požádat o vyúčtování. Následně uhradí případný nedoplatek. Vzniklý přeplatek je mu vyplacen dle dohody v hotovosti, nebo zaslán na účet, ze kterého platba přichází. Pokud strávník požaduje vyúčtování v písemné formě, musí o něj řádně požádat již na začátku stravování. Z organizačních důvodů děláme vyúčtování u cizích strávníků zpětně pouze za poslední čtvrtletí. </text:p>
        </text:list-item>
        <text:list-item>
          <text:p text:style-name="P17"><text:span text:style-name="T11">Přihlašování a odhlašování stravy se provádí telefonicky na číslo do školní kuchyně a to do 14.00 dne, který předchází přihlášenému obědu. Řádně neodhlášená, <text:s/></text:span><text:span text:style-name="T12">n</text:span><text:span text:style-name="T11">eodebraná strava bude automaticky počítána.</text:span></text:p>
        </text:list-item>
        <text:list-item>
          <text:p text:style-name="P13"/>
        </text:list-item>
      </text:list>
      <text:list xml:id="list3574355244" text:style-name="L4">
        <text:list-item>
          <text:p text:style-name="P15">Žáci ZŠ odebírají oběd sestavený z <text:s/>polévky, hlavního jídla a nápoje /případně kompotu, čerstvého ovoce nebo zeleninového salátu, <text:s/>moučníku/.</text:p>
        </text:list-item>
        <text:list-item>
          <text:p text:style-name="P16">Děti MŠ odebírají oběd + 2 doplňková jídla včetně nápoje.</text:p>
          <text:p text:style-name="P16"/>
        </text:list-item>
        <text:list-item>
          <text:p text:style-name="P10"><text:span text:style-name="T5">ŠJ se při přípravě pokrmů drží závazných pokynů pro správné plnění </text:span><text:span text:style-name="T13">spotřebního koše potravin.</text:span></text:p>
          <text:p text:style-name="P12"/>
        </text:list-item>
        <text:list-item>
          <text:p text:style-name="P31">Do školní jídelny docházejí děti v doprovodu pedagogického pracovníka dle příslušného rozpisu ředitele školy. <text:s/>Dohled nad žáky zajišťuje pedagogický <text:s/>pracovník školy po celou dobu pobytu strávníků v ŠJ.</text:p>
          <text:p text:style-name="P14"/>
        </text:list-item>
        <text:list-item>
          <text:p text:style-name="P14">Obědy se vydávají od 11:40 do 13:30 hodin. Cizím strávníkům v době od 11:00 do 11:30, aby nenarušili běžný chod jídelny.</text:p>
          <text:p text:style-name="P14"/>
        </text:list-item>
        <text:list-item>
          <text:p text:style-name="P14">Nevyčerpané obědy v daném <text:s/>měsíci se odečítají od počtu obědů v měsíci následujícím.</text:p>
          <text:p text:style-name="P18"/>
        </text:list-item>
        <text:list-item>
          <text:p text:style-name="P18">V naší ŠJ se mohou stravovat též cizí strávníci, nesmí tím však narušit běžný provoz zařízení.</text:p>
        </text:list-item>
      </text:list>
      <text:p text:style-name="P3"/>
      <text:p text:style-name="P3">V Josefově Dole <text:s/><text:span text:style-name="T23">1</text:span>. <text:span text:style-name="T30">5</text:span>. 20<text:span text:style-name="T24">2</text:span><text:span text:style-name="T27">2</text:span></text:p>
      <text:p text:style-name="P1"><text:s/></text:p>
      <text:p text:style-name="P1">Denisa Svárovská <text:s text:c="53"/>Mgr. <text:span text:style-name="T25">Kateřina Titěrová</text:span></text:p>
      <text:p text:style-name="P1"><text:span text:style-name="T26">vedoucí ŠJ</text:span> <text:s text:c="64"/>řed<text:span text:style-name="T25">itelka</text:span> školy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k </meta:initial-creator>
    <meta:creation-date>2010-10-26T16:52:34.59</meta:creation-date>
    <dc:date>2022-05-26T09:23:42.024000000</dc:date>
    <meta:editing-duration>PT1H17M50S</meta:editing-duration>
    <meta:editing-cycles>34</meta:editing-cycles>
    <meta:generator>LibreOffice/6.4.6.2$Windows_X86_64 LibreOffice_project/0ce51a4fd21bff07a5c061082cc82c5ed232f115</meta:generator>
    <meta:print-date>2019-04-16T13:45:17.777000000</meta:print-date>
    <meta:document-statistic meta:table-count="0" meta:image-count="0" meta:object-count="0" meta:page-count="2" meta:paragraph-count="57" meta:word-count="709" meta:character-count="4842" meta:non-whitespace-character-count="3691"/>
  </office:meta>
</office:document-meta>
</file>